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Заголовок" style:family="paragraph">
      <style:paragraph-properties fo:text-align="justify" fo:margin-left="0.4923in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4pt" style:font-size-asian="14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Заголовок" style:family="paragraph">
      <style:paragraph-properties fo:text-align="justify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  <style:text-properties style:font-size-complex="12pt"/>
    </style:style>
    <style:style style:name="P18" style:parent-style-name="Standard" style:family="paragraph">
      <style:text-properties fo:font-weight="bold" style:font-weight-asian="bold" fo:font-size="16pt" style:font-size-asian="1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Заголовок1" style:family="paragraph">
      <style:paragraph-properties fo:line-height="100%" fo:text-indent="0.3937in"/>
    </style:style>
    <style:style style:name="P25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 style:font-size-complex="14pt"/>
    </style:style>
    <style:style style:name="P28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4" style:parent-style-name="Обычный" style:family="paragraph">
      <style:paragraph-properties fo:widows="2" fo:orphans="2" style:text-autospace="none" fo:text-align="justify" style:vertical-align="auto" fo:text-indent="0.375in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35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  <style:text-properties fo:hyphenate="true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40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41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42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43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0.375in"/>
          <style:tab-stop style:type="left" style:position="0.5909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44" style:parent-style-name="Обычный" style:family="paragraph">
      <style:paragraph-properties fo:widows="2" fo:orphans="2" style:text-autospace="none" fo:text-align="justify" style:vertical-align="auto" fo:text-indent="0.375in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45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0.375in"/>
          <style:tab-stop style:type="left" style:position="0.7875in"/>
        </style:tab-stops>
      </style:paragraph-properties>
      <style:text-properties fo:hyphenate="true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50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51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52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53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54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55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56" style:parent-style-name="Основнойшрифтабзаца" style:family="text">
      <style:text-properties style:font-size-complex="14pt"/>
    </style:style>
    <style:style style:name="T57" style:parent-style-name="Основнойшрифтабзаца" style:family="text">
      <style:text-properties style:font-size-complex="14pt"/>
    </style:style>
    <style:style style:name="T58" style:parent-style-name="Основнойшрифтабзаца" style:family="text">
      <style:text-properties style:font-size-complex="14pt"/>
    </style:style>
    <style:style style:name="T59" style:parent-style-name="Основнойшрифтабзаца" style:family="text">
      <style:text-properties style:font-size-complex="14pt"/>
    </style:style>
    <style:style style:name="T60" style:parent-style-name="Основнойшрифтабзаца" style:family="text">
      <style:text-properties style:font-size-complex="14pt"/>
    </style:style>
    <style:style style:name="P61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9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4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2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0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8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6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7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58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5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0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5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9" style:parent-style-name="ConsPlus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7" style:parent-style-name="ConsPlus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5" style:parent-style-name="ConsPlus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2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2" style:parent-style-name="Textbodyindent" style:family="paragraph">
      <style:paragraph-properties fo:widows="0" fo:orphans="0" fo:margin-bottom="0in" fo:margin-left="0in" fo:text-indent="0.1965in">
        <style:tab-stops>
          <style:tab-stop style:type="left" style:position="0.5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53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254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TableColumn256" style:family="table-column">
      <style:table-column-properties style:column-width="3.859in" style:use-optimal-column-width="false"/>
    </style:style>
    <style:style style:name="TableColumn257" style:family="table-column">
      <style:table-column-properties style:column-width="3.1291in" style:use-optimal-column-width="false"/>
    </style:style>
    <style:style style:name="Table255" style:family="table">
      <style:table-properties style:width="6.9881in" fo:margin-left="-0.075in" table:align="left"/>
    </style:style>
    <style:style style:name="TableRow258" style:family="table-row">
      <style:table-row-properties style:min-row-height="0.2062in"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263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264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</style:style>
    <style:style style:name="T265" style:parent-style-name="Основнойшрифтабзаца" style:family="text">
      <style:text-properties style:font-size-complex="14pt"/>
    </style:style>
    <style:style style:name="P266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7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8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9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  <style:tab-stop style:type="left" style:position="5.315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0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1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2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3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4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5" style:parent-style-name="ConsPlusNormal" style:family="paragraph">
      <style:paragraph-properties fo:text-align="justify" fo:line-height="150%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179"/></text:p>
      <text:p text:style-name="P2"><text:s text:c="5"/></text:p>
      <text:p text:style-name="P3"><text:span text:style-name="T4"><text:s text:c="48"/>СОВЕТ <text:s text:c="16"/></text:span><text:span text:style-name="T5"><text:s text:c="11"/>ПРОЕКТ <text:s text:c="38"/></text:span><text:span text:style-name="T6"><text:s text:c="18"/>БЖЕДУХОВСКОГО <text:s text:c="3"/>СЕЛЬСКОГО <text:s text:c="7"/>ПОСЕЛЕНИЯ</text:span></text:p>
      <text:p text:style-name="P7">БЕЛОРЕЧЕНСКОГО РАЙОНА</text:p>
      <text:p text:style-name="P8"/>
      <text:p text:style-name="P9"><text:span text:style-name="T10"><text:s/>___ СЕССИЯ <text:s text:c="2"/>4 СОЗЫВА</text:span></text:p>
      <text:p text:style-name="P11"/>
      <text:p text:style-name="P12">РЕШЕНИЕ</text:p>
      <text:p text:style-name="P13"/>
      <text:p text:style-name="P14">______ 2021 года <text:s text:c="65"/><text:s text:c="16"/>№ ___</text:p>
      <text:p text:style-name="P15">станица <text:s/>Бжедуховская</text:p>
      <text:p text:style-name="P16">Краснодарский край</text:p>
      <text:p text:style-name="P17"/>
      <text:p text:style-name="P18"><text:s text:c="86"/></text:p>
      <text:p text:style-name="P19">О внесении изменений в решение Совета Бжедуховского</text:p>
      <text:p text:style-name="P20">сельского <text:s/>поселения Белореченского <text:s/>района</text:p>
      <text:p text:style-name="P21">от 24<text:s/>декабря 2020 года № 68 ‘‘О бюджете Бжедуховского сельского <text:s/>поселения Белореченского <text:s/>района <text:s/>на 2021 год’’</text:p>
      <text:p text:style-name="P22"/>
      <text:p text:style-name="P23"/>
      <text:h text:style-name="P24" text:outline-level="1">В соответствии со статьями 154, 169, 184 Бюджетного кодекса Российской Федерации от 31 июля 1998 года № 145-ФЗ, <text:s/>статьями 15 и 35 Федерального Закона от 6 октября 2003 года № 131-ФЗ «Об общих принципах организации местного самоуправления в Российской Федерации», Законом <text:s/>Краснодарского края “О краевом бюджете на 2021 год и на плановый период 2022 и 2023 годов”, <text:s/>Законом Краснодарского края от 7 июня<text:s/>2004 года № 717-КЗ «О местном самоуправлении в Краснодарском крае», руководствуясь <text:s/>статьей 26 Устава Бжедуховского сельского поселения <text:s/>Белореченского района, Совет Бжедуховского сельского поселения Белореченского района Р Е Ш И Л:</text:h>
      <text:p text:style-name="P25"><text:s text:c="11"/>1.Внести в<text:s/>решение Совета Бжедуховского сельского поселения Белореченского района<text:s/><text:span text:style-name="T26">от 24 декабря 2020 года № 68 <text:s/>“О <text:s/>бюджете<text:s/></text:span><text:span text:style-name="T27">Бжедуховского сельского <text:s/>поселения Белореченского <text:s/>района <text:s/>на 2021 год”</text:span><text:s/>следующие изменения:</text:p>
      <text:p text:style-name="P28"><text:span text:style-name="T29"><text:s/>1</text:span><text:span text:style-name="T30">.</text:span><text:span text:style-name="T31">1.</text:span><text:span text:style-name="T32"><text:s text:c="3"/></text:span><text:span text:style-name="T33"><text:s/>Внести изменения в годовые бюджетные назначения по доходам:</text:span></text:p>
      <text:p text:style-name="P34"><text:s text:c="3"/>1.1.1. Увеличить годовые бюджетные назначения по доходам в сумме</text:p>
      <text:p text:style-name="P35"><text:span text:style-name="T36"><text:s/></text:span><text:span text:style-name="T37">860</text:span><text:span text:style-name="T38"><text:s/>000</text:span><text:span text:style-name="T39">,00 рублей, в том числе:</text:span></text:p>
      <text:p text:style-name="P40">- по коду доходов <text:s/>182 1 01 02000 01 0000 110 ”Налог на доходы физических лиц” в сумме<text:s/>800<text:s/>000,00 рублей;</text:p>
      <text:p text:style-name="P41">- по коду доходов <text:s/>992 1 14 02050 10 0000 440 ”Доходы от реализации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” в сумме 50 000,00 рублей;</text:p>
      <text:p text:style-name="P42"/>
      <text:p text:style-name="P43">- по коду доходов <text:s/>992 1 16 07010 10 0000 140 ”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сельского поселения” в сумме 10 000,00 рублей.</text:p>
      <text:p text:style-name="P44"><text:s text:c="6"/>1.1.2. Уменьшить годовые бюджетные назначения по доходам в сумме</text:p>
      <text:p text:style-name="P45"><text:span text:style-name="T46"><text:s/></text:span><text:span text:style-name="T47">860</text:span><text:span text:style-name="T48"><text:s/>000</text:span><text:span text:style-name="T49">,00 рублей, в том числе:</text:span></text:p>
      <text:p text:style-name="P50">- по коду доходов <text:s/>182 1 06 01030 10 0000 110 ”Налог на имущество физических лиц, взимаемый по ставкам, применяемым <text:s/>к объектам налогообложения, расположенным<text:s/>в границах поселений” в сумме 100 000,00 рублей;</text:p>
      <text:p text:style-name="P51">- по коду доходов <text:s/>182 1 06 06000 00 0000 110 ”Земельный налог” в сумме<text:s/></text:p>
      <text:p text:style-name="P52">130 000,00 рублей;</text:p>
      <text:p text:style-name="P53">- по <text:s/>коду доходов 992 1 11 05025 10 0000 120 ”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” в сумме<text:s/>500 000,00 рублей;</text:p>
      <text:p text:style-name="P54">- по <text:s/>коду доходов 992 1 11 05035 10 0000 120 ”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бюджетных автономных учреждений))” в сумме<text:s/>130 000,00 рублей.</text:p>
      <text:p text:style-name="P55"><text:span text:style-name="T56"><text:s/></text:span><text:span text:style-name="T57"><text:s text:c="11"/></text:span><text:span text:style-name="T58">2</text:span><text:span text:style-name="T59">. Произвести передвижение бюджетн</text:span><text:span text:style-name="T60">ых ассигнований:</text:span></text:p>
      <text:p text:style-name="P61"><text:s/><text:s text:c="10"/><text:s/>2.1. Уменьшить ассигнования в сумме<text:s/>378 327,00 рублей, предусмотренные:</text:p>
      <text:p text:style-name="P62"><text:span text:style-name="T63"><text:s text:c="11"/></text:span><text:span text:style-name="T64">1)</text:span><text:span text:style-name="T65"><text:s/>по<text:s/></text:span><text:span text:style-name="T66">коду раздела, подраздела 0</text:span><text:span text:style-name="T67">1</text:span><text:span text:style-name="T68">.1</text:span><text:span text:style-name="T69">3</text:span><text:span text:style-name="T70"><text:s/></text:span><text:span text:style-name="T71">‘‘</text:span><text:span text:style-name="T72">Другие общегосударственные вопросы</text:span><text:span text:style-name="T73">”</text:span><text:span text:style-name="T74">,</text:span><text:span text:style-name="T75"><text:s/></text:span><text:span text:style-name="T76">коду целевой статьи расходов <text:s/></text:span><text:span text:style-name="T77"><text:s/>99 0</text:span><text:span text:style-name="T78"><text:s/></text:span><text:span text:style-name="T79">00</text:span><text:span text:style-name="T80"><text:s/>10</text:span><text:span text:style-name="T81">1</text:span><text:span text:style-name="T82">10</text:span><text:span text:style-name="T83"><text:s/></text:span><text:span text:style-name="T84">‘‘</text:span><text:span text:style-name="T85">Управление муниципальным имуществом, связанное с оценкой недвижимости, признанием прав и регулированием отношений в сфере собственности</text:span><text:span text:style-name="T86">”</text:span><text:span text:style-name="T87"><text:s/></text:span><text:span text:style-name="T88">в сумме 139 029,00 рублей, в том числе:</text:span></text:p>
      <text:p text:style-name="P89"><text:span text:style-name="T90"><text:s/></text:span><text:span text:style-name="T91">-<text:s/></text:span><text:span text:style-name="T92">по</text:span><text:span text:style-name="T93"><text:s/></text:span><text:span text:style-name="T94">коду вида расходов 20</text:span><text:span text:style-name="T95">0 “Закупка товаров, работ и услуг для государственных (муниципальных) нужд“ <text:s/></text:span><text:span text:style-name="T96"><text:s/>в сумме<text:s/></text:span><text:span text:style-name="T97">78 307</text:span><text:span text:style-name="T98">,00 рублей;</text:span></text:p>
      <text:p text:style-name="P99"><text:span text:style-name="T100">- по</text:span><text:span text:style-name="T101"><text:s/></text:span><text:span text:style-name="T102">коду вида расходов 800 “</text:span><text:span text:style-name="T103"><text:s/></text:span><text:span text:style-name="T104">Иные бюджетные ассигнования“ <text:s/></text:span><text:span text:style-name="T105"><text:s/>в сумме 60 722,00 рублей;</text:span></text:p>
      <text:p text:style-name="P106"><text:span text:style-name="T107"><text:s text:c="8"/></text:span><text:span text:style-name="T108">2) по<text:s/></text:span><text:span text:style-name="T109">коду раздела, подраздела 14.12<text:s/></text:span><text:span text:style-name="T110">‘‘</text:span><text:span text:style-name="T111">Другие вопросы в области национальной экономики</text:span><text:span text:style-name="T112">”</text:span><text:span text:style-name="T113"><text:s/>в сумме 45 912,00 рублей, в том числе:</text:span></text:p>
      <text:p text:style-name="P114"><text:span text:style-name="T115">- по коду целевой статьи расходов <text:s text:c="2"/>99 6 00 10230</text:span><text:span text:style-name="T116"><text:s/></text:span><text:span text:style-name="T117">‘‘</text:span><text:span text:style-name="T118">Мероприятия в области строительства, архитектуры и градостроительства</text:span><text:span text:style-name="T119">”</text:span><text:span text:style-name="T120"><text:s/></text:span><text:span text:style-name="T121">в сумме 20 000,00 рублей;</text:span></text:p>
      <text:p text:style-name="P122"><text:span text:style-name="T123">- по коду целевой статьи расходов <text:s text:c="2"/>99 6 00 10240</text:span><text:span text:style-name="T124"><text:s/></text:span><text:span text:style-name="T125">‘‘</text:span><text:span text:style-name="T126">Мероприятия по землеустройству и землепользованию</text:span><text:span text:style-name="T127">”</text:span><text:span text:style-name="T128"><text:s/></text:span><text:span text:style-name="T129">в сумме 25 912,00 рублей.</text:span></text:p>
      <text:p text:style-name="P130"><text:span text:style-name="T131"><text:s text:c="7"/></text:span><text:span text:style-name="T132">3) по<text:s/></text:span><text:span text:style-name="T133">коду раздела, подраздела 05.03<text:s/></text:span><text:span text:style-name="T134">‘‘</text:span><text:span text:style-name="T135">Благоустройство</text:span><text:span text:style-name="T136">”</text:span><text:span text:style-name="T137"><text:s/>в сумме 110 280,00 рублей, в том числе:</text:span></text:p>
      <text:p text:style-name="P138"><text:span text:style-name="T139">- по коду целевой статьи расходов <text:s text:c="2"/>68 0 00 10310</text:span><text:span text:style-name="T140"><text:s/></text:span><text:span text:style-name="T141">‘‘</text:span><text:span text:style-name="T142">Организация и содержание мест захоронения</text:span><text:span text:style-name="T143">”</text:span><text:span text:style-name="T144"><text:s/></text:span><text:span text:style-name="T145">в сумме 70 000,00 рублей;</text:span></text:p>
      <text:p text:style-name="P146"><text:span text:style-name="T147">- по коду целевой статьи расходов <text:s text:c="2"/>99 0 00 10690</text:span><text:span text:style-name="T148"><text:s/></text:span><text:span text:style-name="T149">‘‘</text:span><text:span text:style-name="T150">Реализация инициативных проектов</text:span><text:span text:style-name="T151">”</text:span><text:span text:style-name="T152"><text:s/></text:span><text:span text:style-name="T153">в сумме<text:s/></text:span><text:span text:style-name="T154">40 280</text:span><text:span text:style-name="T155">,00 рублей</text:span><text:span text:style-name="T156">.</text:span></text:p>
      <text:p text:style-name="P157"/>
      <text:p text:style-name="P158"><text:span text:style-name="T159"><text:s text:c="11"/>4) <text:s/></text:span><text:span text:style-name="T160"><text:s/>по коду раздела, подраздела<text:s/></text:span><text:span text:style-name="T161">08.01 “Культура“, <text:s/>коду целевой <text:s text:c="2"/>статьи <text:s text:c="2"/>расходов 59 3 00 00590 <text:s/>“Расходы на обеспечение деятельности (оказание услуг) муниципальных учреждений” на выполнение муниципального задания</text:span><text:span text:style-name="T162"><text:s/>в сумме <text:s/>82 798</text:span><text:span text:style-name="T163">,00<text:s/></text:span><text:span text:style-name="T164">рублей;</text:span></text:p>
      <text:p text:style-name="P165"><text:span text:style-name="T166"><text:s text:c="9"/>5)</text:span><text:span text:style-name="T167"><text:s/>по<text:s/></text:span><text:span text:style-name="T168">коду раздела, подраздела 1</text:span><text:span text:style-name="T169">3</text:span><text:span text:style-name="T170">.0</text:span><text:span text:style-name="T171">1</text:span><text:span text:style-name="T172"><text:s/></text:span><text:span text:style-name="T173">‘‘</text:span><text:span text:style-name="T174">Обслуживание государственного внутреннего и муниципального долга</text:span><text:span text:style-name="T175">”</text:span><text:span text:style-name="T176">,<text:s/></text:span><text:span text:style-name="T177">коду целевой статьи расходов<text:s/></text:span></text:p>
      <text:p text:style-name="P178"><text:span text:style-name="T179">5</text:span><text:span text:style-name="T180">7</text:span><text:span text:style-name="T181"><text:s/>2 00 10</text:span><text:span text:style-name="T182">09</text:span><text:span text:style-name="T183">0<text:s/></text:span><text:span text:style-name="T184">‘‘</text:span><text:span text:style-name="T185">Процентные платежи по муниципальному д</text:span><text:span text:style-name="T186">олгу муниципального образования”<text:s/></text:span><text:span text:style-name="T187">в сумме<text:s/></text:span><text:span text:style-name="T188">308</text:span><text:span text:style-name="T189">,00 рублей.</text:span></text:p>
      <text:p text:style-name="P190"><text:span text:style-name="T191"><text:s text:c="11"/>1.1.2. Увеличить ассигнования<text:s/></text:span><text:span text:style-name="T192">в сумме<text:s/></text:span><text:span text:style-name="T193">378 327</text:span><text:span text:style-name="T194">,00 рублей, в том числе:</text:span></text:p>
      <text:p text:style-name="P195"><text:span text:style-name="T196">- по<text:s/></text:span><text:span text:style-name="T197">коду раздела, подраздела 03.10<text:s/></text:span><text:span text:style-name="T198">‘‘</text:span><text:span text:style-name="T199">Защита населения и территории от чрезвычайных ситуаций природного и техногенного характера, пожарная безопасность</text:span><text:span text:style-name="T200">”</text:span><text:span text:style-name="T201">,<text:s/></text:span><text:span text:style-name="T202"><text:s/></text:span><text:span text:style-name="T203">коду целевой статьи расходов <text:s/>51 3 02 10010</text:span><text:span text:style-name="T204"><text:s/></text:span><text:span text:style-name="T205">‘‘</text:span><text:span text:style-name="T206">Мероприятия по предупреждению и ликвидации чрезвычайных ситуаций, стихийных бедствий и их последствий, выполняемые в рамках специальных решений</text:span><text:span text:style-name="T207">”,</text:span><text:span text:style-name="T208"><text:s/></text:span><text:span text:style-name="T209">коду вида расходов<text:s/></text:span><text:span text:style-name="T210">8</text:span><text:span text:style-name="T211">00 “</text:span><text:span text:style-name="T212"><text:s/></text:span><text:span text:style-name="T213">Иные бюджетные ассигнования</text:span><text:span text:style-name="T214">“ <text:s/></text:span><text:span text:style-name="T215"><text:s/>в сумме<text:s/></text:span><text:span text:style-name="T216">20</text:span><text:span text:style-name="T217"> 000,00 рублей</text:span><text:span text:style-name="T218">;</text:span></text:p>
      <text:p text:style-name="P219"><text:span text:style-name="T220">- <text:s/></text:span><text:span text:style-name="T221"><text:s/>по коду раздела, подраздела<text:s/></text:span><text:span text:style-name="T222">08.01 “Культура“, <text:s/>коду целевой <text:s text:c="2"/>статьи <text:s text:c="2"/>расходов 59 2 00 00590 <text:s/>“Расходы на обеспечение деятельности (оказание услуг) муниципальных учреждений” на выполнение муниципального задания</text:span><text:span text:style-name="T223"><text:s/>в сумме <text:s/></text:span><text:span text:style-name="T224">358 327</text:span><text:span text:style-name="T225">,00<text:s/></text:span><text:span text:style-name="T226">рублей.</text:span></text:p>
      <text:p text:style-name="P227"><text:span text:style-name="T228"><text:s text:c="12"/></text:span><text:span text:style-name="T229">3</text:span><text:span text:style-name="T230">. Закрыть ассигнования, предусмотренные<text:s/></text:span><text:span text:style-name="T231">по коду раздела, подраздела<text:s/></text:span><text:span text:style-name="T232">01.11 “Резервные фонды“, коду вида<text:s/></text:span><text:span text:style-name="T233">расходов 800 “Иные бюджетные ассигнования“ <text:s text:c="2"/></text:span><text:span text:style-name="T234">в сумме <text:s/>5 000,00 рублей.</text:span></text:p>
      <text:p text:style-name="P235"><text:span text:style-name="T236"><text:s text:c="15"/>Высвободившиеся ассигнования направить</text:span><text:span text:style-name="T237"><text:s text:c="2"/>по коду раздела, подраздела<text:s/></text:span><text:span text:style-name="T238">08.01 “Культура“, <text:s/>коду целевой <text:s text:c="2"/>статьи <text:s text:c="2"/>расходов 59 2 00 00590 <text:s/>“Расходы на обеспечение деятельности (оказание услуг) муниципальных учреждений” на выполнение муниципального задания</text:span><text:span text:style-name="T239"><text:s/>в сумме <text:s/></text:span><text:span text:style-name="T240"><text:s/></text:span><text:span text:style-name="T241">в сумме <text:s/>5 000,00 рублей.</text:span></text:p>
      <text:p text:style-name="P242"><text:span text:style-name="T243"><text:s text:c="3"/></text:span><text:span text:style-name="T244"><text:s text:c="9"/></text:span><text:span text:style-name="T245">4</text:span><text:span text:style-name="T246">.<text:s/></text:span><text:span text:style-name="T247"><text:s/>Внести соответствующие изменения в приложения <text:s/></text:span><text:span text:style-name="T248">2,</text:span><text:span text:style-name="T249"><text:s/>4, 5, 6, <text:s text:c="2"/>изложив их в новой редакции (приложения № 1-</text:span><text:span text:style-name="T250">4</text:span><text:span text:style-name="T251">).</text:span></text:p>
      <text:p text:style-name="P252"><text:s/><text:s text:c="7"/>5. <text:s/>Настоящее решение опубликовать в установленном порядке.</text:p>
      <text:p text:style-name="P253"><text:s text:c="2"/>6. Настоящее решение вступает в силу со дня его опубликования.</text:p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Глава Бжедуховского сельского</text:p>
      <text:p text:style-name="P264">поселения<text:s/><text:span text:style-name="T265">Белореченского района <text:s text:c="50"/>В.А.Схапцежук</text:span></text:p>
      <text:p text:style-name="P266"/>
      <text:p text:style-name="P267">Проект внесен на рассмотрение:</text:p>
      <text:p text:style-name="P268">Финансовым отделом администрации</text:p>
      <text:p text:style-name="P269">Начальник финансового отдела<text:s/><text:s text:c="54"/>Н.А.Каменская</text:p>
      <text:p text:style-name="P270"/>
      <text:p text:style-name="P271"/>
      <text:p text:style-name="P272">СОГЛАСОВАНО</text:p>
      <text:p text:style-name="P273">Начальник финансового управления</text:p>
      <text:p text:style-name="P274">администрации</text:p>
      <text:p text:style-name="P275"><text:span text:style-name="T276">МО Белореченский район <text:s text:c="64"/>Е.А.Гре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line-height="145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Список2" style:display-name="Список 2" style:family="paragraph" style:parent-style-name="Standard">
      <style:paragraph-properties fo:text-align="start" fo:margin-bottom="0.0833in" fo:line-height="150%" fo:margin-left="0.5in" fo:text-indent="0.4923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текст" style:display-name="Основной текст" style:family="paragraph" style:parent-style-name="Standard">
      <style:paragraph-properties fo:text-align="start" fo:margin-bottom="0.25in" style:line-height-at-least="0in" fo:background-color="#FFFFFF"/>
      <style:text-properties fo:font-size="13pt" style:font-size-asian="13pt" style:font-size-complex="13pt" style:language-asian="ru" style:country-asian="RU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hyphenate="false"/>
    </style:style>
    <style:style style:name="Textbodyindent" style:display-name="Text body indent" style:family="paragraph" style:parent-style-name="Standard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fo:hyphenate="false"/>
    </style:style>
    <style:style style:name="docdata" style:display-name="docdata" style:family="paragraph" style:parent-style-name="Standard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Times New Roman"/>
    </style:style>
    <style:style style:name="ЗнакЗнак4" style:display-name="Знак Знак4" style:family="text">
      <style:text-properties fo:font-size="11pt" style:font-size-asian="11pt" style:language-asian="en" style:country-asian="US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2pt" style:font-size-asian="12pt" style:font-size-complex="10pt"/>
    </style:style>
    <style:style style:name="Bodytext_" style:display-name="Body text_" style:family="text" style:parent-style-name="Основнойшрифтабзаца">
      <style:text-properties fo:font-size="13pt" style:font-size-asian="13pt" style:font-size-complex="13pt"/>
    </style:style>
    <style:style style:name="ConsNormalЗнак" style:display-name="ConsNormal Знак" style:family="text" style:parent-style-name="Основнойшрифтабзаца">
      <style:text-properties style:font-name="Arial" style:font-name-asian="Times New Roman" style:font-name-complex="Arial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208in" text:min-label-width="0.302in" text:list-level-position-and-space-mode="label-alignment">
          <style:list-level-label-alignment text:label-followed-by="listtab" fo:margin-left="0.822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йник А.А.</meta:initial-creator>
    <dc:creator>GIGABYTE</dc:creator>
    <meta:creation-date>2014-09-01T12:25:00Z</meta:creation-date>
    <dc:date>2021-12-20T12:35:00Z</dc:date>
    <meta:print-date>2021-09-08T12:58:00Z</meta:print-date>
    <meta:template xlink:href="Normal" xlink:type="simple"/>
    <meta:editing-cycles>302</meta:editing-cycles>
    <meta:editing-duration>PT128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305" meta:character-count="8729" meta:row-count="62" meta:non-whitespace-character-count="7441"/>
  </office:meta>
</office:document-meta>
</file>